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000000100158FB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ta Normal Lf" svg:font-family="'Meta Normal Lf'"/>
    <style:font-face style:name="Tahoma1" svg:font-family="Tahoma"/>
    <style:font-face style:name="Arial1" svg:font-family="Arial" style:font-family-generic="swiss"/>
    <style:font-face style:name="Bar-Code 39 lesbar1" svg:font-family="'Bar-Code 39 lesbar'" style:font-family-generic="swiss"/>
    <style:font-face style:name="Meta Normal Lf2" svg:font-family="'Meta Normal Lf'" style:font-family-generic="swiss"/>
    <style:font-face style:name="Meta Normal Lf1" svg:font-family="'Meta Normal Lf'" style:font-pitch="variable"/>
    <style:font-face style:name="MetaPlusBook-" svg:font-family="MetaPlusBook-" style:font-pitch="variable"/>
    <style:font-face style:name="BernhardFashion BT" svg:font-family="'BernhardFashion BT'" style:font-family-generic="decorative" style:font-pitch="variable"/>
    <style:font-face style:name="Times New Roman" svg:font-family="'Times New Roman'" style:font-family-generic="roman" style:font-pitch="variable"/>
    <style:font-face style:name="Amazone BT" svg:font-family="'Amazone BT', 'TypoUpright BT'" style:font-family-generic="script" style:font-pitch="variable"/>
    <style:font-face style:name="Arial" svg:font-family="Arial" style:font-family-generic="swiss" style:font-pitch="variable"/>
    <style:font-face style:name="Bar-Code 39 lesbar" svg:font-family="'Bar-Code 39 lesbar'" style:font-family-generic="swiss" style:font-pitch="variable"/>
    <style:font-face style:name="Britannic Bold" svg:font-family="'Britannic Bold', 'Futura XBlk BT'" style:font-family-generic="swiss" style:font-pitch="variable"/>
    <style:font-face style:name="Copperplate Gothic Bold" svg:font-family="'Copperplate Gothic Bold'" style:font-family-generic="swiss" style:font-pitch="variable"/>
    <style:font-face style:name="Helvetica" svg:font-family="Helvetica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sub 58%" style:font-name="Meta Normal Lf1" fo:font-size="9pt" style:font-size-asian="9pt" style:font-size-complex="9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etaPlusBook-" fo:font-size="6pt" fo:font-style="normal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fo:color="#000000" style:font-name="MetaPlusBook-" fo:font-size="6pt" fo:font-style="normal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color="#000000" style:font-name="MetaPlusBook-" fo:font-size="6pt" fo:font-style="normal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style-name="gr1" draw:text-style-name="P6" svg:width="5.458cm" svg:height="1.165cm" draw:transform="rotate (-1.57079632679579) translate (2.809875cm 0cm)"><draw:text-box><text:p text:style-name="P5"><text:span text:style-name="T1">Max Mustermann</text:span></text:p></draw:text-box></draw:frame></text:p>
      <text:p text:style-name="P2"/>
      <text:p text:style-name="P2"/>
      <text:p text:style-name="P2"><draw:frame draw:style-name="fr1" draw:name="Grafik1" text:anchor-type="paragraph" svg:x="2.91cm" svg:y="0.275cm" svg:width="3.251cm" svg:height="3.251cm" draw:z-index="1"><draw:image xlink:href="Pictures/100002010000010000000100158FB368.png" xlink:type="simple" xlink:show="embed" xlink:actuate="onLoad"/></draw:frame></text:p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ta Normal Lf" svg:font-family="'Meta Normal Lf'"/>
    <style:font-face style:name="Tahoma1" svg:font-family="Tahoma"/>
    <style:font-face style:name="Arial1" svg:font-family="Arial" style:font-family-generic="swiss"/>
    <style:font-face style:name="Bar-Code 39 lesbar1" svg:font-family="'Bar-Code 39 lesbar'" style:font-family-generic="swiss"/>
    <style:font-face style:name="Meta Normal Lf2" svg:font-family="'Meta Normal Lf'" style:font-family-generic="swiss"/>
    <style:font-face style:name="Meta Normal Lf1" svg:font-family="'Meta Normal Lf'" style:font-pitch="variable"/>
    <style:font-face style:name="MetaPlusBook-" svg:font-family="MetaPlusBook-" style:font-pitch="variable"/>
    <style:font-face style:name="BernhardFashion BT" svg:font-family="'BernhardFashion BT'" style:font-family-generic="decorative" style:font-pitch="variable"/>
    <style:font-face style:name="Times New Roman" svg:font-family="'Times New Roman'" style:font-family-generic="roman" style:font-pitch="variable"/>
    <style:font-face style:name="Amazone BT" svg:font-family="'Amazone BT', 'TypoUpright BT'" style:font-family-generic="script" style:font-pitch="variable"/>
    <style:font-face style:name="Arial" svg:font-family="Arial" style:font-family-generic="swiss" style:font-pitch="variable"/>
    <style:font-face style:name="Bar-Code 39 lesbar" svg:font-family="'Bar-Code 39 lesbar'" style:font-family-generic="swiss" style:font-pitch="variable"/>
    <style:font-face style:name="Britannic Bold" svg:font-family="'Britannic Bold', 'Futura XBlk BT'" style:font-family-generic="swiss" style:font-pitch="variable"/>
    <style:font-face style:name="Copperplate Gothic Bold" svg:font-family="'Copperplate Gothic Bold'" style:font-family-generic="swiss" style:font-pitch="variable"/>
    <style:font-face style:name="Helvetica" svg:font-family="Helvetica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Meta Normal Lf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eta Normal Lf" fo:font-size="13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ff00" style:font-name="Copperplate Gothic Bold" fo:font-size="22pt" style:font-size-asian="22pt"/>
    </style:style>
    <style:style style:name="List" style:family="paragraph" style:parent-style-name="Text_20_body" style:class="list">
      <style:text-properties style:font-name="Meta Normal L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Meta Normal Lf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eta Normal Lf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ff00" style:font-name="Britannic Bold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ffff99" style:font-name="Impact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mazone BT"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ff99" style:font-name="Impact"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style="italic" style:font-size-asian="8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ffff00" style:font-name="Copperplate Gothic Bold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ff" style:font-name="Arial" fo:font-size="18pt" style:font-size-asian="18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ffffff" fo:font-size="24pt" style:font-size-asian="2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BernhardFashion BT" fo:font-size="16pt" style:font-size-asian="1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Helvetica" fo:font-size="24pt" style:font-size-asian="2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Helvetica" fo:font-size="24pt" style:font-size-asian="24pt"/>
    </style:style>
    <style:style style:name="Textkörper_20_2" style:display-name="Textkörper 2" style:family="paragraph" style:parent-style-name="Standard">
      <style:text-properties fo:color="#ffffff" fo:font-style="italic" style:font-style-asian="italic" style:font-style-complex="italic"/>
    </style:style>
    <style:style style:name="Textkörper_20_3" style:display-name="Textkörper 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295cm" style:type="center"/>
          <style:tab-stop style:position="8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95cm" style:type="center"/>
          <style:tab-stop style:position="7.99cm" style:type="right"/>
        </style:tab-stops>
      </style:paragraph-properties>
    </style:style>
    <style:style style:name="Illustration" style:family="paragraph" style:parent-style-name="Caption" style:class="extra"/>
    <style:style style:name="Absatz-Standardschriftar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71cm" fo:page-height="5.459cm" style:num-format="1" style:print-orientation="landscape" fo:margin-top="0cm" fo:margin-bottom="0cm" fo:margin-left="0cm" fo:margin-right="0cm" style:shadow="none" fo:background-color="transparent" style:writing-mode="lr-tb" style:layout-grid-color="#c0c0c0" style:layout-grid-lines="8" style:layout-grid-base-height="0.353cm" style:layout-grid-ruby-height="0.282cm" style:layout-grid-mode="none" style:layout-grid-ruby-below="false" style:layout-grid-print="false" style:layout-grid-display="false" style:footnote-max-height="0.499cm">
        <style:background-image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Zebra Card</meta:initial-creator>
    <meta:creation-date>2008-12-09T16:00:00</meta:creation-date>
    <dc:date>2017-07-06T10:19:27.02</dc:date>
    <meta:print-date>2014-07-15T07:10:24.51</meta:print-date>
    <meta:editing-cycles>32</meta:editing-cycles>
    <meta:editing-duration>PT6H48M19S</meta:editing-duration>
    <meta:printed-by>Benedikt Gruß</meta:printed-by>
    <meta:document-statistic meta:table-count="0" meta:image-count="1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