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C821288D6F380627D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16ab6"/>
    </style:style>
    <style:style style:name="P2" style:family="paragraph" style:parent-style-name="Standard">
      <style:text-properties style:font-name="Consolas" fo:font-size="7pt" officeooo:paragraph-rsid="00016ab6" style:font-size-asian="7pt" style:font-size-complex="7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1" draw:name="$%codes/qrcode(/belegsignatur/qrcodeinput)" text:anchor-type="paragraph" svg:width="4.001cm" svg:height="4.001cm" draw:z-index="0"><draw:image xlink:href="Pictures/10000000000000C8000000C821288D6F380627D9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placeholder text:placeholder-type="text">&lt;$-belegsignatur/signaturfehlertext&gt;</text:placeholder></text:p>
      <text:p text:style-name="P2"><text:placeholder text:placeholder-type="text">&lt;$-belegsignatur&gt;</text:placeholder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0-06-05T10:48:10.198000000</dc:date>
    <meta:editing-duration>PT2M6S</meta:editing-duration>
    <meta:editing-cycles>2</meta:editing-cycles>
    <meta:document-statistic meta:table-count="0" meta:image-count="1" meta:object-count="0" meta:page-count="1" meta:paragraph-count="2" meta:word-count="2" meta:character-count="53" meta:non-whitespace-character-count="53"/>
  </office:meta>
</office:document-meta>
</file>