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Kopfzeile">
      <style:table-properties style:width="16.992cm" table:align="margins"/>
    </style:style>
    <style:style style:family="table-column" style:name="Kopfzeile.A">
      <style:table-column-properties style:column-width="9.945cm" style:rel-column-width="38353*"/>
    </style:style>
    <style:style style:family="table-column" style:name="Kopfzeile.B">
      <style:table-column-properties style:column-width="7.047cm" style:rel-column-width="27182*"/>
    </style:style>
    <style:style style:family="table-cell" style:name="Kopfzeile.B2">
      <style:table-cell-properties style:vertical-align="middle"/>
    </style:style>
    <style:style style:family="table" style:name="Übersicht">
      <style:table-properties style:width="9.943cm" table:align="margins"/>
    </style:style>
    <style:style style:family="table-column" style:name="Übersicht.A">
      <style:table-column-properties style:column-width="3.782cm" style:rel-column-width="24924*"/>
    </style:style>
    <style:style style:family="table-column" style:name="Übersicht.B">
      <style:table-column-properties style:column-width="2.538cm" style:rel-column-width="16732*"/>
    </style:style>
    <style:style style:family="table-column" style:name="Übersicht.C">
      <style:table-column-properties style:column-width="3.623cm" style:rel-column-width="23879*"/>
    </style:style>
    <style:style style:family="table-cell" style:name="Übersicht.A1">
      <style:table-cell-properties fo:background-color="#e6e6e6" fo:border="none" fo:padding="0.049cm">
        <style:background-image/>
      </style:table-cell-properties>
    </style:style>
    <style:style style:display-name="$+bookentries$2,3$4,5" style:family="table" style:name="_24__2b_bookentries_24_2_2c_3_24_4_2c_5">
      <style:table-properties fo:margin-left="0cm" fo:margin-right="-0.012cm" style:width="17.004cm" table:align="margins" table:border-model="separating"/>
    </style:style>
    <style:style style:display-name="$+bookentries$2,3$4,5.A" style:family="table-column" style:name="_24__2b_bookentries_24_2_2c_3_24_4_2c_5.A">
      <style:table-column-properties style:column-width="2.168cm" style:rel-column-width="8357*"/>
    </style:style>
    <style:style style:display-name="$+bookentries$2,3$4,5.B" style:family="table-column" style:name="_24__2b_bookentries_24_2_2c_3_24_4_2c_5.B">
      <style:table-column-properties style:column-width="8.356cm" style:rel-column-width="32206*"/>
    </style:style>
    <style:style style:display-name="$+bookentries$2,3$4,5.C" style:family="table-column" style:name="_24__2b_bookentries_24_2_2c_3_24_4_2c_5.C">
      <style:table-column-properties style:column-width="3.12cm" style:rel-column-width="12026*"/>
    </style:style>
    <style:style style:display-name="$+bookentries$2,3$4,5.D" style:family="table-column" style:name="_24__2b_bookentries_24_2_2c_3_24_4_2c_5.D">
      <style:table-column-properties style:column-width="0.953cm" style:rel-column-width="3669*"/>
    </style:style>
    <style:style style:display-name="$+bookentries$2,3$4,5.E" style:family="table-column" style:name="_24__2b_bookentries_24_2_2c_3_24_4_2c_5.E">
      <style:table-column-properties style:column-width="2.408cm" style:rel-column-width="9277*"/>
    </style:style>
    <style:style style:display-name="$+bookentries$2,3$4,5.A1" style:family="table-cell" style:name="_24__2b_bookentries_24_2_2c_3_24_4_2c_5.A1">
      <style:table-cell-properties fo:background-color="#cccccc" fo:border-bottom="0.018cm solid #ffffff" fo:border-left="0.018cm solid #ffffff" fo:border-right="none" fo:border-top="0.018cm solid #ffffff" fo:padding="0.101cm">
        <style:background-image/>
      </style:table-cell-properties>
    </style:style>
    <style:style style:display-name="$+bookentries$2,3$4,5.E1" style:family="table-cell" style:name="_24__2b_bookentries_24_2_2c_3_24_4_2c_5.E1">
      <style:table-cell-properties fo:background-color="#cccccc" fo:border="0.018cm solid #ffffff" fo:padding="0.101cm">
        <style:background-image/>
      </style:table-cell-properties>
    </style:style>
    <style:style style:display-name="$+bookentries$2,3$4,5.A2" style:family="table-cell" style:name="_24__2b_bookentries_24_2_2c_3_24_4_2c_5.A2">
      <style:table-cell-properties fo:border-bottom="0.018cm solid #ffffff" fo:border-left="0.018cm solid #ffffff" fo:border-right="none" fo:border-top="none" fo:padding="0.101cm"/>
    </style:style>
    <style:style style:display-name="$+bookentries$2,3$4,5.E2" style:family="table-cell" style:name="_24__2b_bookentries_24_2_2c_3_24_4_2c_5.E2">
      <style:table-cell-properties fo:border-bottom="0.018cm solid #ffffff" fo:border-left="0.018cm solid #ffffff" fo:border-right="0.018cm solid #ffffff" fo:border-top="none" fo:padding="0.101cm"/>
    </style:style>
    <style:style style:display-name="$+bookentries$2,3$4,5.A3" style:family="table-cell" style:name="_24__2b_bookentries_24_2_2c_3_24_4_2c_5.A3">
      <style:table-cell-properties fo:border-bottom="0.018cm solid #ffffff" fo:border-left="0.018cm solid #ffffff" fo:border-right="none" fo:border-top="none" fo:padding="0cm"/>
    </style:style>
    <style:style style:display-name="$+bookentries$2,3$4,5.B3" style:family="table-cell" style:name="_24__2b_bookentries_24_2_2c_3_24_4_2c_5.B3">
      <style:table-cell-properties fo:border-bottom="0.018cm solid #ffffff" fo:border-left="0.018cm solid #ffffff" fo:border-right="0.018cm solid #ffffff" fo:border-top="none" fo:padding="0cm" style:vertical-align="middle"/>
    </style:style>
    <style:style style:display-name="$+bookentries$2,3$4,5.A4" style:family="table-cell" style:name="_24__2b_bookentries_24_2_2c_3_24_4_2c_5.A4">
      <style:table-cell-properties fo:background-color="#e6e6e6" fo:border-bottom="0.018cm solid #ffffff" fo:border-left="0.018cm solid #ffffff" fo:border-right="none" fo:border-top="none" fo:padding="0.101cm">
        <style:background-image/>
      </style:table-cell-properties>
    </style:style>
    <style:style style:display-name="$+bookentries$2,3$4,5.E4" style:family="table-cell" style:name="_24__2b_bookentries_24_2_2c_3_24_4_2c_5.E4">
      <style:table-cell-properties fo:background-color="#e6e6e6" fo:border-bottom="0.018cm solid #ffffff" fo:border-left="0.018cm solid #ffffff" fo:border-right="0.018cm solid #ffffff" fo:border-top="none" fo:padding="0.101cm">
        <style:background-image/>
      </style:table-cell-properties>
    </style:style>
    <style:style style:display-name="$+bookentries$2,3$4,5.5" style:family="table-row" style:name="_24__2b_bookentries_24_2_2c_3_24_4_2c_5.5">
      <style:table-row-properties style:min-row-height="0.631cm"/>
    </style:style>
    <style:style style:display-name="$+bookentries$2,3$4,5.A5" style:family="table-cell" style:name="_24__2b_bookentries_24_2_2c_3_24_4_2c_5.A5">
      <style:table-cell-properties fo:background-color="#e6e6e6" fo:border-bottom="0.018cm solid #ffffff" fo:border-left="0.018cm solid #ffffff" fo:border-right="none" fo:border-top="none" fo:padding="0cm">
        <style:background-image/>
      </style:table-cell-properties>
    </style:style>
    <style:style style:display-name="$+bookentries$2,3$4,5.B5" style:family="table-cell" style:name="_24__2b_bookentries_24_2_2c_3_24_4_2c_5.B5">
      <style:table-cell-properties fo:background-color="#e6e6e6" fo:border-bottom="0.018cm solid #ffffff" fo:border-left="0.018cm solid #ffffff" fo:border-right="0.018cm solid #ffffff" fo:border-top="none" fo:padding="0cm">
        <style:background-image/>
      </style:table-cell-properties>
    </style:style>
    <style:style style:display-name="$+bookentries$2,3$4,5.6" style:family="table-row" style:name="_24__2b_bookentries_24_2_2c_3_24_4_2c_5.6">
      <style:table-row-properties style:min-row-height="0.011cm"/>
    </style:style>
    <style:style style:display-name="$+bookentries$2,3$4,5.A6" style:family="table-cell" style:name="_24__2b_bookentries_24_2_2c_3_24_4_2c_5.A6">
      <style:table-cell-properties fo:border-bottom="none" fo:border-left="none" fo:border-right="none" fo:border-top="0.018cm solid #000000" fo:padding-bottom="0.101cm" fo:padding-left="0.101cm" fo:padding-right="0.101cm" fo:padding-top="0.199cm"/>
    </style:style>
    <style:style style:display-name="$-invoice/if(type/equals(/translation('invoice_type_cashsale')),positions)#1" style:family="table" style:name="_24_-invoice_2f_if_28_type_2f_equals_28__2f_translation_28__27_invoice_5f_type_5f_cashsale_27__29__29__2c_positions_29__23_1">
      <style:table-properties fo:margin-left="0cm" fo:margin-right="0.506cm" style:width="14.295cm" table:align="margins"/>
    </style:style>
    <style:style style:display-name="$-invoice/if(type/equals(/translation('invoice_type_cashsale')),positions)#1.A" style:family="table-column" style:name="_24_-invoice_2f_if_28_type_2f_equals_28__2f_translation_28__27_invoice_5f_type_5f_cashsale_27__29__29__2c_positions_29__23_1.A">
      <style:table-column-properties style:column-width="1.605cm" style:rel-column-width="7360*"/>
    </style:style>
    <style:style style:display-name="$-invoice/if(type/equals(/translation('invoice_type_cashsale')),positions)#1.B" style:family="table-column" style:name="_24_-invoice_2f_if_28_type_2f_equals_28__2f_translation_28__27_invoice_5f_type_5f_cashsale_27__29__29__2c_positions_29__23_1.B">
      <style:table-column-properties style:column-width="7.594cm" style:rel-column-width="34812*"/>
    </style:style>
    <style:style style:display-name="$-invoice/if(type/equals(/translation('invoice_type_cashsale')),positions)#1.C" style:family="table-column" style:name="_24_-invoice_2f_if_28_type_2f_equals_28__2f_translation_28__27_invoice_5f_type_5f_cashsale_27__29__29__2c_positions_29__23_1.C">
      <style:table-column-properties style:column-width="3.138cm" style:rel-column-width="14385*"/>
    </style:style>
    <style:style style:display-name="$-invoice/if(type/equals(/translation('invoice_type_cashsale')),positions)#1.D" style:family="table-column" style:name="_24_-invoice_2f_if_28_type_2f_equals_28__2f_translation_28__27_invoice_5f_type_5f_cashsale_27__29__29__2c_positions_29__23_1.D">
      <style:table-column-properties style:column-width="1.958cm" style:rel-column-width="8978*"/>
    </style:style>
    <style:style style:display-name="$-invoice/if(type/equals(/translation('invoice_type_cashsale')),positions)#1.A1" style:family="table-cell" style:name="_24_-invoice_2f_if_28_type_2f_equals_28__2f_translation_28__27_invoice_5f_type_5f_cashsale_27__29__29__2c_positions_29__23_1.A1">
      <style:table-cell-properties fo:background-color="transparent" fo:border="none" fo:padding="0.049cm">
        <style:background-image/>
      </style:table-cell-properties>
    </style:style>
    <style:style style:display-name="$-invoice/if(type/equals(/translation('invoice_type_cashsale')),positions)#2" style:family="table" style:name="_24_-invoice_2f_if_28_type_2f_equals_28__2f_translation_28__27_invoice_5f_type_5f_cashsale_27__29__29__2c_positions_29__23_2">
      <style:table-properties fo:margin-left="0cm" fo:margin-right="0.533cm" style:width="14.268cm" table:align="margins"/>
    </style:style>
    <style:style style:display-name="$-invoice/if(type/equals(/translation('invoice_type_cashsale')),positions)#2.A" style:family="table-column" style:name="_24_-invoice_2f_if_28_type_2f_equals_28__2f_translation_28__27_invoice_5f_type_5f_cashsale_27__29__29__2c_positions_29__23_2.A">
      <style:table-column-properties style:column-width="1.579cm" style:rel-column-width="7251*"/>
    </style:style>
    <style:style style:display-name="$-invoice/if(type/equals(/translation('invoice_type_cashsale')),positions)#2.B" style:family="table-column" style:name="_24_-invoice_2f_if_28_type_2f_equals_28__2f_translation_28__27_invoice_5f_type_5f_cashsale_27__29__29__2c_positions_29__23_2.B">
      <style:table-column-properties style:column-width="7.62cm" style:rel-column-width="35001*"/>
    </style:style>
    <style:style style:display-name="$-invoice/if(type/equals(/translation('invoice_type_cashsale')),positions)#2.C" style:family="table-column" style:name="_24_-invoice_2f_if_28_type_2f_equals_28__2f_translation_28__27_invoice_5f_type_5f_cashsale_27__29__29__2c_positions_29__23_2.C">
      <style:table-column-properties style:column-width="3.138cm" style:rel-column-width="14412*"/>
    </style:style>
    <style:style style:display-name="$-invoice/if(type/equals(/translation('invoice_type_cashsale')),positions)#2.D" style:family="table-column" style:name="_24_-invoice_2f_if_28_type_2f_equals_28__2f_translation_28__27_invoice_5f_type_5f_cashsale_27__29__29__2c_positions_29__23_2.D">
      <style:table-column-properties style:column-width="1.931cm" style:rel-column-width="8871*"/>
    </style:style>
    <style:style style:display-name="$-invoice/if(type/equals(/translation('invoice_type_cashsale')),positions)#2.A1" style:family="table-cell" style:name="_24_-invoice_2f_if_28_type_2f_equals_28__2f_translation_28__27_invoice_5f_type_5f_cashsale_27__29__29__2c_positions_29__23_2.A1">
      <style:table-cell-properties fo:background-color="transparent" fo:border="none" fo:padding="0.049cm">
        <style:background-image/>
      </style:table-cell-properties>
    </style:style>
    <style:style style:display-name="$cashsalevatpositions$2$3" style:family="table" style:name="_24_cashsalevatpositions_24_2_24_3">
      <style:table-properties fo:margin-bottom="0.6cm" fo:margin-top="0cm" style:width="16.986cm" table:align="left"/>
    </style:style>
    <style:style style:display-name="$cashsalevatpositions$2$3.A" style:family="table-column" style:name="_24_cashsalevatpositions_24_2_24_3.A">
      <style:table-column-properties style:column-width="6.376cm"/>
    </style:style>
    <style:style style:display-name="$cashsalevatpositions$2$3.B" style:family="table-column" style:name="_24_cashsalevatpositions_24_2_24_3.B">
      <style:table-column-properties style:column-width="3.784cm"/>
    </style:style>
    <style:style style:display-name="$cashsalevatpositions$2$3.C" style:family="table-column" style:name="_24_cashsalevatpositions_24_2_24_3.C">
      <style:table-column-properties style:column-width="3.201cm"/>
    </style:style>
    <style:style style:display-name="$cashsalevatpositions$2$3.D" style:family="table-column" style:name="_24_cashsalevatpositions_24_2_24_3.D">
      <style:table-column-properties style:column-width="3.625cm"/>
    </style:style>
    <style:style style:display-name="$cashsalevatpositions$2$3.A1" style:family="table-cell" style:name="_24_cashsalevatpositions_24_2_24_3.A1">
      <style:table-cell-properties fo:background-color="#cccccc" fo:border="none" fo:padding="0.101cm">
        <style:background-image/>
      </style:table-cell-properties>
    </style:style>
    <style:style style:display-name="$cashsalevatpositions$2$3.B1" style:family="table-cell" style:name="_24_cashsalevatpositions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cashsalevatpositions$2$3.D1" style:family="table-cell" style:name="_24_cashsalevatpositions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cashsalevatpositions$2$3.A2" style:family="table-cell" style:name="_24_cashsalevatpositions_24_2_24_3.A2">
      <style:table-cell-properties fo:border="none" fo:padding="0.101cm"/>
    </style:style>
    <style:style style:display-name="$cashsalevatpositions$2$3.B2" style:family="table-cell" style:name="_24_cashsalevatpositions_24_2_24_3.B2">
      <style:table-cell-properties fo:border-bottom="none" fo:border-left="0.018cm solid #ffffff" fo:border-right="none" fo:border-top="none" fo:padding="0.101cm"/>
    </style:style>
    <style:style style:display-name="$cashsalevatpositions$2$3.D2" style:family="table-cell" style:name="_24_cashsalevatpositions_24_2_24_3.D2">
      <style:table-cell-properties fo:border-bottom="none" fo:border-left="0.018cm solid #ffffff" fo:border-right="0.018cm solid #ffffff" fo:border-top="none" fo:padding="0.101cm"/>
    </style:style>
    <style:style style:display-name="$cashsalevatpositions$2$3.A3" style:family="table-cell" style:name="_24_cashsalevatpositions_24_2_24_3.A3">
      <style:table-cell-properties fo:background-color="#e6e6e6" fo:border="none" fo:padding="0.101cm">
        <style:background-image/>
      </style:table-cell-properties>
    </style:style>
    <style:style style:display-name="$cashsalevatpositions$2$3.B3" style:family="table-cell" style:name="_24_cashsalevatpositions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cashsalevatpositions$2$3.D3" style:family="table-cell" style:name="_24_cashsalevatpositions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cashsalevatpositions$2$3.A4" style:family="table-cell" style:name="_24_cashsalevatpositions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family="paragraph" style:name="P1" style:parent-style-name="Heading_20_table_20_-_20_Ident">
      <style:text-properties style:font-name="Arial1"/>
    </style:style>
    <style:style style:family="paragraph" style:name="P2" style:parent-style-name="Table_20_-_20_Inner">
      <style:text-properties style:font-name="Arial1"/>
    </style:style>
    <style:style style:family="paragraph" style:name="P3" style:parent-style-name="Table_20_-_20_Inner_20_even">
      <style:text-properties style:font-name="Arial1"/>
    </style:style>
    <style:style style:family="paragraph" style:name="P4" style:parent-style-name="Table_20_-_20_Inner_20_even">
      <style:paragraph-properties fo:text-align="start" style:justify-single-word="false"/>
      <style:text-properties style:font-name="Arial1"/>
    </style:style>
    <style:style style:family="paragraph" style:name="P5" style:parent-style-name="Table_20_-_20_Contents_20_even">
      <style:text-properties style:font-name="Arial1"/>
    </style:style>
    <style:style style:family="paragraph" style:name="P6" style:parent-style-name="Table_20_-_20_Contents_20_even">
      <style:paragraph-properties fo:text-align="start" style:justify-single-word="false"/>
      <style:text-properties style:font-name="Arial1"/>
    </style:style>
    <style:style style:family="paragraph" style:name="P7" style:parent-style-name="Table_20_Contents">
      <style:text-properties style:font-name="Arial1"/>
    </style:style>
    <style:style style:family="paragraph" style:name="P8" style:parent-style-name="Table_20_Contents">
      <style:paragraph-properties fo:text-align="start" style:justify-single-word="false"/>
      <style:text-properties style:font-name="Arial1"/>
    </style:style>
    <style:style style:family="paragraph" style:name="P9" style:parent-style-name="Table_20_Contents">
      <style:paragraph-properties fo:text-align="end" style:justify-single-word="false"/>
      <style:text-properties style:font-name="Arial1"/>
    </style:style>
    <style:style style:family="paragraph" style:name="P10" style:parent-style-name="Heading_20_table_20_-_20_Who">
      <style:paragraph-properties fo:break-before="page"/>
      <style:text-properties fo:font-size="11pt" style:font-name="Arial1" style:font-size-asian="11pt" style:font-size-complex="11pt"/>
    </style:style>
    <style:style style:family="paragraph" style:name="P11" style:parent-style-name="Heading_20_table_20_-_20_Who">
      <style:text-properties fo:font-size="11pt" style:font-name="Arial1" style:font-size-asian="11pt" style:font-size-complex="11pt"/>
    </style:style>
    <style:style style:family="paragraph" style:master-page-name="First_20_Page" style:name="P12" style:parent-style-name="Title">
      <style:paragraph-properties fo:background-color="#cccccc" fo:break-before="page" style:page-number="auto">
        <style:background-image/>
      </style:paragraph-properties>
      <style:text-properties style:font-name="Arial1"/>
    </style:style>
    <style:style style:family="paragraph" style:name="P13" style:parent-style-name="Heading_20_table_20_-_20_Summary">
      <style:text-properties fo:font-size="11pt" style:font-name="Arial1" style:font-size-asian="11pt" style:font-size-complex="11pt"/>
    </style:style>
    <style:style style:family="paragraph" style:name="P14" style:parent-style-name="Standard">
      <style:text-properties style:font-name="Arial1"/>
    </style:style>
    <style:style style:family="paragraph" style:name="P15" style:parent-style-name="Table_20_Heading">
      <style:text-properties fo:font-size="9pt" style:font-name="Arial1" style:font-size-asian="9pt" style:font-size-complex="9pt"/>
    </style:style>
    <style:style style:family="paragraph" style:name="P16" style:parent-style-name="Table_20_-_20_Summation">
      <style:text-properties style:font-name="Arial1"/>
    </style:style>
    <style:style style:family="paragraph" style:name="P17" style:parent-style-name="Table_20_-_20_Summation">
      <style:text-properties fo:font-size="9pt" style:font-name="Arial1" style:font-size-asian="9pt" style:font-size-complex="9pt"/>
    </style:style>
    <style:style style:family="paragraph" style:name="P18" style:parent-style-name="Heading_20_table_20_-_20_Date">
      <style:paragraph-properties fo:break-before="page"/>
      <style:text-properties style:font-name="Arial1"/>
    </style:style>
    <style:style style:family="paragraph" style:name="P19" style:parent-style-name="Text_20_body">
      <style:text-properties fo:font-size="11pt" style:font-name="Arial1" style:font-size-asian="9.60000038146973pt" style:font-size-complex="11pt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ext:p text:style-name="P12">Kassenbuch <text:placeholder text:placeholder-type="text">&lt;buchungskonto/name&gt;</text:placeholder>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P1"/>
          </table:table-cell>
          <table:table-cell office:value-type="string">
            <text:p text:style-name="P10"><text:placeholder text:placeholder-type="text">&lt;anmeldung/filiale/name&gt;</text:placeholder></text:p>
            <text:p text:style-name="P11"><text:placeholder text:placeholder-type="text">&lt;anmeldung/mitarbeiter/gesamtname&gt;</text:placeholder></text:p>
          </table:table-cell>
        </table:table-row>
        <table:table-row>
          <table:table-cell office:value-type="string">
            <table:table table:name="Übersicht" table:style-name="Übersicht">
              <table:table-column table:style-name="Übersicht.A"/>
              <table:table-column table:style-name="Übersicht.B"/>
              <table:table-column table:style-name="Übersicht.C"/>
              <table:table-row>
                <table:table-cell office:value-type="string" table:style-name="Übersicht.A1">
                  <text:p text:style-name="P13">Anfangssaldo:</text:p>
                </table:table-cell>
                <table:table-cell office:value-type="string" table:style-name="Übersicht.A1">
                  <text:p text:style-name="P13"><text:placeholder text:placeholder-type="text">&lt;startdatum&gt;</text:placeholder></text:p>
                </table:table-cell>
                <table:table-cell office:value-type="string" table:style-name="Übersicht.A1">
                  <text:p text:style-name="P13"><text:placeholder text:placeholder-type="text">&lt;startbetrag/alswährung&gt;</text:placeholder></text:p>
                </table:table-cell>
              </table:table-row>
              <table:table-row>
                <table:table-cell office:value-type="string" table:style-name="Übersicht.A1">
                  <text:p text:style-name="P13">Endsaldo:</text:p>
                </table:table-cell>
                <table:table-cell office:value-type="string" table:style-name="Übersicht.A1">
                  <text:p text:style-name="P13"><text:placeholder text:placeholder-type="text">&lt;enddatum&gt;</text:placeholder></text:p>
                </table:table-cell>
                <table:table-cell office:value-type="string" table:style-name="Übersicht.A1">
                  <text:p text:style-name="P13"><text:placeholder text:placeholder-type="text">&lt;endbetrag/alswährung&gt;</text:placeholder></text:p>
                </table:table-cell>
              </table:table-row>
            </table:table>
            <text:p text:style-name="P14"/>
          </table:table-cell>
          <table:table-cell office:value-type="string" table:style-name="Kopfzeile.B2">
            <text:p text:style-name="P18"><text:placeholder text:placeholder-type="text">&lt;ausgabe/datum&gt;</text:placeholder></text:p>
          </table:table-cell>
        </table:table-row>
      </table:table>
      <text:p text:style-name="P19"/>
      <table:table table:name="$+buchungseinträge$2,3$4,5" table:style-name="_24__2b_bookentries_24_2_2c_3_24_4_2c_5">
        <table:table-column table:style-name="_24__2b_bookentries_24_2_2c_3_24_4_2c_5.A"/>
        <table:table-column table:style-name="_24__2b_bookentries_24_2_2c_3_24_4_2c_5.B"/>
        <table:table-column table:style-name="_24__2b_bookentries_24_2_2c_3_24_4_2c_5.C"/>
        <table:table-column table:style-name="_24__2b_bookentries_24_2_2c_3_24_4_2c_5.D"/>
        <table:table-column table:style-name="_24__2b_bookentries_24_2_2c_3_24_4_2c_5.E"/>
        <table:table-header-rows>
          <table:table-row>
            <table:table-cell office:value-type="string" table:style-name="_24__2b_bookentries_24_2_2c_3_24_4_2c_5.A1">
              <text:p text:style-name="P15">Wirksam</text:p>
            </table:table-cell>
            <table:table-cell office:value-type="string" table:style-name="_24__2b_bookentries_24_2_2c_3_24_4_2c_5.A1">
              <text:p text:style-name="P15">Text</text:p>
            </table:table-cell>
            <table:table-cell office:value-type="string" table:style-name="_24__2b_bookentries_24_2_2c_3_24_4_2c_5.A1">
              <text:p text:style-name="P15">Belegnummer</text:p>
            </table:table-cell>
            <table:table-cell office:value-type="string" table:style-name="_24__2b_bookentries_24_2_2c_3_24_4_2c_5.A1">
              <text:p text:style-name="P15">MA</text:p>
            </table:table-cell>
            <table:table-cell office:value-type="string" table:style-name="_24__2b_bookentries_24_2_2c_3_24_4_2c_5.E1">
              <text:p text:style-name="P15">Betrag</text:p>
            </table:table-cell>
          </table:table-row>
        </table:table-header-rows>
        <table:table-row>
          <table:table-cell office:value-type="string" table:style-name="_24__2b_bookentries_24_2_2c_3_24_4_2c_5.A2">
            <text:p text:style-name="P8"><text:placeholder text:placeholder-type="text">&lt;wirkungsdatum&gt;</text:placeholder></text:p>
          </table:table-cell>
          <table:table-cell office:value-type="string" table:style-name="_24__2b_bookentries_24_2_2c_3_24_4_2c_5.A2">
            <text:p text:style-name="P8"><text:placeholder text:placeholder-type="text">&lt;text&gt;</text:placeholder></text:p>
          </table:table-cell>
          <table:table-cell office:value-type="string" table:style-name="_24__2b_bookentries_24_2_2c_3_24_4_2c_5.A2">
            <text:p text:style-name="P8"><text:placeholder text:placeholder-type="text">&lt;belegnummer&gt;</text:placeholder></text:p>
          </table:table-cell>
          <table:table-cell office:value-type="string" table:style-name="_24__2b_bookentries_24_2_2c_3_24_4_2c_5.A2">
            <text:p text:style-name="P8"><text:placeholder text:placeholder-type="text">&lt;mitarbeiter/kürzel&gt;</text:placeholder></text:p>
          </table:table-cell>
          <table:table-cell office:value-type="string" table:style-name="_24__2b_bookentries_24_2_2c_3_24_4_2c_5.E2">
            <text:p text:style-name="P9"><text:placeholder text:placeholder-type="text">&lt;position/buchungsbetrag&gt;</text:placeholder></text:p>
          </table:table-cell>
        </table:table-row>
        <table:table-row>
          <table:table-cell office:value-type="string" table:style-name="_24__2b_bookentries_24_2_2c_3_24_4_2c_5.A3">
            <text:p text:style-name="P7"/>
          </table:table-cell>
          <table:table-cell office:value-type="string" table:number-columns-spanned="4" table:style-name="_24__2b_bookentries_24_2_2c_3_24_4_2c_5.B3">
            <table:table table:name="$-rechnung/wenn(typ/gleich(/übersetzung('invoice_type_cashsale')),positionen)#1" table:style-name="_24_-invoice_2f_if_28_type_2f_equals_28__2f_translation_28__27_invoice_5f_type_5f_cashsale_27__29__29__2c_positions_29__23_1">
              <table:table-column table:style-name="_24_-invoice_2f_if_28_type_2f_equals_28__2f_translation_28__27_invoice_5f_type_5f_cashsale_27__29__29__2c_positions_29__23_1.A"/>
              <table:table-column table:style-name="_24_-invoice_2f_if_28_type_2f_equals_28__2f_translation_28__27_invoice_5f_type_5f_cashsale_27__29__29__2c_positions_29__23_1.B"/>
              <table:table-column table:style-name="_24_-invoice_2f_if_28_type_2f_equals_28__2f_translation_28__27_invoice_5f_type_5f_cashsale_27__29__29__2c_positions_29__23_1.C"/>
              <table:table-column table:style-name="_24_-invoice_2f_if_28_type_2f_equals_28__2f_translation_28__27_invoice_5f_type_5f_cashsale_27__29__29__2c_positions_29__23_1.D"/>
              <table:table-row>
                <table:table-cell office:value-type="string" table:style-name="_24_-invoice_2f_if_28_type_2f_equals_28__2f_translation_28__27_invoice_5f_type_5f_cashsale_27__29__29__2c_positions_29__23_1.A1">
                  <text:p text:style-name="P2"><text:placeholder text:placeholder-type="text">&lt;menge&gt;</text:placeholder></text:p>
                </table:table-cell>
                <table:table-cell office:value-type="string" table:style-name="_24_-invoice_2f_if_28_type_2f_equals_28__2f_translation_28__27_invoice_5f_type_5f_cashsale_27__29__29__2c_positions_29__23_1.A1">
                  <text:p text:style-name="P14"><text:placeholder text:placeholder-type="text">&lt;text&gt;</text:placeholder></text:p>
                </table:table-cell>
                <table:table-cell office:value-type="string" table:style-name="_24_-invoice_2f_if_28_type_2f_equals_28__2f_translation_28__27_invoice_5f_type_5f_cashsale_27__29__29__2c_positions_29__23_1.A1">
                  <text:p text:style-name="P2"><text:placeholder text:placeholder-type="text">&lt;ustsatz/format('#.#\'%\'')&gt;</text:placeholder></text:p>
                </table:table-cell>
                <table:table-cell office:value-type="string" table:style-name="_24_-invoice_2f_if_28_type_2f_equals_28__2f_translation_28__27_invoice_5f_type_5f_cashsale_27__29__29__2c_positions_29__23_1.A1">
                  <text:p text:style-name="P2"><text:placeholder text:placeholder-type="text">&lt;totalbetrag&gt;</text:placeholder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office:value-type="string" table:style-name="_24__2b_bookentries_24_2_2c_3_24_4_2c_5.A4">
            <text:p text:style-name="P6"><text:placeholder text:placeholder-type="text">&lt;wirkungsdatum&gt;</text:placeholder></text:p>
          </table:table-cell>
          <table:table-cell office:value-type="string" table:style-name="_24__2b_bookentries_24_2_2c_3_24_4_2c_5.A4">
            <text:p text:style-name="P6"><text:placeholder text:placeholder-type="text">&lt;text&gt;</text:placeholder></text:p>
          </table:table-cell>
          <table:table-cell office:value-type="string" table:style-name="_24__2b_bookentries_24_2_2c_3_24_4_2c_5.A4">
            <text:p text:style-name="P6"><text:placeholder text:placeholder-type="text">&lt;belegnummer&gt;</text:placeholder></text:p>
          </table:table-cell>
          <table:table-cell office:value-type="string" table:style-name="_24__2b_bookentries_24_2_2c_3_24_4_2c_5.A4">
            <text:p text:style-name="P6"><text:placeholder text:placeholder-type="text">&lt;mitarbeiter/kürzel&gt;</text:placeholder></text:p>
          </table:table-cell>
          <table:table-cell office:value-type="string" table:style-name="_24__2b_bookentries_24_2_2c_3_24_4_2c_5.E4">
            <text:p text:style-name="P5"><text:placeholder text:placeholder-type="text">&lt;position/buchungsbetrag&gt;</text:placeholder></text:p>
          </table:table-cell>
        </table:table-row>
        <table:table-row table:style-name="_24__2b_bookentries_24_2_2c_3_24_4_2c_5.5">
          <table:table-cell office:value-type="string" table:style-name="_24__2b_bookentries_24_2_2c_3_24_4_2c_5.A5">
            <text:p text:style-name="P5"/>
          </table:table-cell>
          <table:table-cell office:value-type="string" table:number-columns-spanned="4" table:style-name="_24__2b_bookentries_24_2_2c_3_24_4_2c_5.B5">
            <table:table table:name="$-rechnung/wenn(typ/gleich(/übersetzung('invoice_type_cashsale')),positionen)#2" table:style-name="_24_-invoice_2f_if_28_type_2f_equals_28__2f_translation_28__27_invoice_5f_type_5f_cashsale_27__29__29__2c_positions_29__23_2">
              <table:table-column table:style-name="_24_-invoice_2f_if_28_type_2f_equals_28__2f_translation_28__27_invoice_5f_type_5f_cashsale_27__29__29__2c_positions_29__23_2.A"/>
              <table:table-column table:style-name="_24_-invoice_2f_if_28_type_2f_equals_28__2f_translation_28__27_invoice_5f_type_5f_cashsale_27__29__29__2c_positions_29__23_2.B"/>
              <table:table-column table:style-name="_24_-invoice_2f_if_28_type_2f_equals_28__2f_translation_28__27_invoice_5f_type_5f_cashsale_27__29__29__2c_positions_29__23_2.C"/>
              <table:table-column table:style-name="_24_-invoice_2f_if_28_type_2f_equals_28__2f_translation_28__27_invoice_5f_type_5f_cashsale_27__29__29__2c_positions_29__23_2.D"/>
              <table:table-row>
                <table:table-cell office:value-type="string" table:style-name="_24_-invoice_2f_if_28_type_2f_equals_28__2f_translation_28__27_invoice_5f_type_5f_cashsale_27__29__29__2c_positions_29__23_2.A1">
                  <text:p text:style-name="P3"><text:placeholder text:placeholder-type="text">&lt;menge&gt;</text:placeholder></text:p>
                </table:table-cell>
                <table:table-cell office:value-type="string" table:style-name="_24_-invoice_2f_if_28_type_2f_equals_28__2f_translation_28__27_invoice_5f_type_5f_cashsale_27__29__29__2c_positions_29__23_2.A1">
                  <text:p text:style-name="P4"><text:placeholder text:placeholder-type="text">&lt;text&gt;</text:placeholder></text:p>
                </table:table-cell>
                <table:table-cell office:value-type="string" table:style-name="_24_-invoice_2f_if_28_type_2f_equals_28__2f_translation_28__27_invoice_5f_type_5f_cashsale_27__29__29__2c_positions_29__23_2.A1">
                  <text:p text:style-name="P3"><text:placeholder text:placeholder-type="text">&lt;ustsatz/format('#.#\'%\'')&gt;</text:placeholder></text:p>
                </table:table-cell>
                <table:table-cell office:value-type="string" table:style-name="_24_-invoice_2f_if_28_type_2f_equals_28__2f_translation_28__27_invoice_5f_type_5f_cashsale_27__29__29__2c_positions_29__23_2.A1">
                  <text:p text:style-name="P3"><text:placeholder text:placeholder-type="text">&lt;totalbetrag&gt;</text:placeholder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_24__2b_bookentries_24_2_2c_3_24_4_2c_5.6">
          <table:table-cell office:value-type="string" table:style-name="_24__2b_bookentries_24_2_2c_3_24_4_2c_5.A6">
            <text:p text:style-name="P16"/>
          </table:table-cell>
          <table:table-cell office:value-type="string" table:style-name="_24__2b_bookentries_24_2_2c_3_24_4_2c_5.A6">
            <text:p text:style-name="P16"/>
          </table:table-cell>
          <table:table-cell office:value-type="string" table:number-columns-spanned="2" table:style-name="_24__2b_bookentries_24_2_2c_3_24_4_2c_5.A6">
            <text:p text:style-name="P17">Summe:</text:p>
          </table:table-cell>
          <table:covered-table-cell/>
          <table:table-cell office:value-type="string" table:style-name="_24__2b_bookentries_24_2_2c_3_24_4_2c_5.A6">
            <text:p text:style-name="P17"><text:placeholder text:placeholder-type="text">&lt;buchungseinträge/position/summe(buchungsbetrag)/format('#,##0.00')&gt;</text:placeholder></text:p>
          </table:table-cell>
        </table:table-row>
      </table:table>
      <text:p text:style-name="P14"/>
      <table:table table:name="$barverkaufustpositionen$2$3" table:style-name="_24_cashsalevatpositions_24_2_24_3">
        <table:table-column table:style-name="_24_cashsalevatpositions_24_2_24_3.A"/>
        <table:table-column table:style-name="_24_cashsalevatpositions_24_2_24_3.B"/>
        <table:table-column table:style-name="_24_cashsalevatpositions_24_2_24_3.C"/>
        <table:table-column table:style-name="_24_cashsalevatpositions_24_2_24_3.D"/>
        <table:table-header-rows>
          <table:table-row>
            <table:table-cell office:value-type="string" table:style-name="_24_cashsalevatpositions_24_2_24_3.A1">
              <text:p text:style-name="P15">Mwst. aus Barverkäufen</text:p>
            </table:table-cell>
            <table:table-cell office:value-type="string" table:style-name="_24_cashsalevatpositions_24_2_24_3.B1">
              <text:p text:style-name="P15">Nettobetrag</text:p>
            </table:table-cell>
            <table:table-cell office:value-type="string" table:style-name="_24_cashsalevatpositions_24_2_24_3.B1">
              <text:p text:style-name="P15">Mwst.</text:p>
            </table:table-cell>
            <table:table-cell office:value-type="string" table:style-name="_24_cashsalevatpositions_24_2_24_3.D1">
              <text:p text:style-name="P15">Bruttobetrag</text:p>
            </table:table-cell>
          </table:table-row>
        </table:table-header-rows>
        <table:table-row>
          <table:table-cell office:value-type="string" table:style-name="_24_cashsalevatpositions_24_2_24_3.A2">
            <text:p text:style-name="P9"><text:placeholder text:placeholder-type="text">&lt;ustsatz/suffix('%')&gt;</text:placeholder></text:p>
          </table:table-cell>
          <table:table-cell office:value-type="string" table:style-name="_24_cashsalevatpositions_24_2_24_3.B2">
            <text:p text:style-name="P9"><text:placeholder text:placeholder-type="text">&lt;totalnettobetrag&gt;</text:placeholder></text:p>
          </table:table-cell>
          <table:table-cell office:value-type="string" table:style-name="_24_cashsalevatpositions_24_2_24_3.B2">
            <text:p text:style-name="P9"><text:placeholder text:placeholder-type="text">&lt;ustbetrag&gt;</text:placeholder></text:p>
          </table:table-cell>
          <table:table-cell office:value-type="string" table:style-name="_24_cashsalevatpositions_24_2_24_3.D2">
            <text:p text:style-name="P9"><text:placeholder text:placeholder-type="text">&lt;totalbruttobetrag&gt;</text:placeholder></text:p>
          </table:table-cell>
        </table:table-row>
        <table:table-row>
          <table:table-cell office:value-type="string" table:style-name="_24_cashsalevatpositions_24_2_24_3.A3">
            <text:p text:style-name="P5"><text:placeholder text:placeholder-type="text">&lt;ustsatz/suffix('%')&gt;</text:placeholder></text:p>
          </table:table-cell>
          <table:table-cell office:value-type="string" table:style-name="_24_cashsalevatpositions_24_2_24_3.B3">
            <text:p text:style-name="P5"><text:placeholder text:placeholder-type="text">&lt;totalnettobetrag&gt;</text:placeholder></text:p>
          </table:table-cell>
          <table:table-cell office:value-type="string" table:style-name="_24_cashsalevatpositions_24_2_24_3.B3">
            <text:p text:style-name="P5"><text:placeholder text:placeholder-type="text">&lt;ustbetrag&gt;</text:placeholder></text:p>
          </table:table-cell>
          <table:table-cell office:value-type="string" table:style-name="_24_cashsalevatpositions_24_2_24_3.D3">
            <text:p text:style-name="P5"><text:placeholder text:placeholder-type="text">&lt;totalbruttobetrag&gt;</text:placeholder></text:p>
          </table:table-cell>
        </table:table-row>
        <table:table-row>
          <table:table-cell office:value-type="string" table:style-name="_24_cashsalevatpositions_24_2_24_3.A4">
            <text:p text:style-name="P16"/>
          </table:table-cell>
          <table:table-cell office:value-type="string" table:style-name="_24_cashsalevatpositions_24_2_24_3.A4">
            <text:p text:style-name="P17"><text:placeholder text:placeholder-type="text">&lt;barverkaufustpositionen/summe(totalnettobetrag)/format('#,##0.00')&gt;</text:placeholder></text:p>
          </table:table-cell>
          <table:table-cell office:value-type="string" table:style-name="_24_cashsalevatpositions_24_2_24_3.A4">
            <text:p text:style-name="P17"><text:placeholder text:placeholder-type="text">&lt;barverkaufustpositionen/summe(ustbetrag)/format('#,##0.00')&gt;</text:placeholder></text:p>
          </table:table-cell>
          <table:table-cell office:value-type="string" table:style-name="_24_cashsalevatpositions_24_2_24_3.A4">
            <text:p text:style-name="P17"><text:placeholder text:placeholder-type="text">&lt;barverkaufustpositionen/summe(totalbruttobetrag)/format('#,##0.00')&gt;</text:placeholder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DE" fo:font-size="10pt" fo:language="de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DE" fo:font-size="8pt" fo:language="de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DE" fo:font-size="6pt" fo:language="de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DE" fo:font-size="11pt" fo:language="de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Heading table - Ident" style:family="paragraph" style:name="Heading_20_table_20_-_20_Ident" style:next-style-name="Heading_20_table_20_-_20_Who" style:parent-style-name="Table_20_Contents">
      <style:text-properties fo:color="#000080" fo:font-size="7pt" style:font-name="Arial2"/>
    </style:style>
    <style:style style:display-name="Tabelle - Summation" style:family="paragraph" style:master-page-name="" style:name="Tabelle_20_-_20_Summation" style:parent-style-name="Table_20_Contents">
      <style:paragraph-properties fo:keep-together="always" fo:keep-with-next="always" fo:orphans="0" fo:widows="0" style:page-number="auto"/>
      <style:text-properties fo:font-size="11pt" fo:font-weight="bold"/>
    </style:style>
    <style:style style:display-name="Table - Inner" style:family="paragraph" style:name="Table_20_-_20_Inner" style:parent-style-name="Table_20_Contents">
      <style:text-properties fo:font-size="9pt" style:font-name="Verdana" style:font-size-asian="9pt" style:font-size-complex="9pt"/>
    </style:style>
    <style:style style:display-name="Table - Contents even" style:family="paragraph" style:name="Table_20_-_20_Contents_20_even" style:parent-style-name="Table_20_Contents"/>
    <style:style style:display-name="Table - Inner even" style:family="paragraph" style:name="Table_20_-_20_Inner_20_even" style:parent-style-name="Table_20_-_20_Contents_20_eve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2</text:page-number> / <text:page-count>2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office:value-type="string" table:style-name="Fuss.A1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office:value-type="string" table:style-name="Fuss.A1">
              <text:p text:style-name="Footer"><text:placeholder text:placeholder-type="text">&lt;absender/bankverbindungen/name&gt;</text:placeholder></text:p>
              <text:p text:style-name="Footer"><text:placeholder text:placeholder-type="text">&lt;ersterwert(/absender/bankverbindungen/iban/beschriftung('IBAN'),/absender/bankverbindungen/kontonummer/beschriftung('Konto'))&gt;</text:placeholder></text:p>
              <text:p text:style-name="Footer"><text:placeholder text:placeholder-type="text">&lt;ersterwert(/absender/bankverbindungen/bic/beschriftung('BIC'),/absender/bankverbindungen/blz/beschriftung('BLZ'))&gt;</text:placeholder></text:p>
            </table:table-cell>
            <table:table-cell office:value-type="string" table:style-name="Fuss.A1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beschriftung('HRB')&gt;</text:placeholder></text:p>
              <text:p text:style-name="Footer"><text:placeholder text:placeholder-type="text">&lt;absender/ustid/beschriftung('USt-IdNr.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6-17T09:49:07.46</dc:date>
    <meta:print-date>2008-07-23T14:33:13</meta:print-date>
    <meta:editing-cycles>172</meta:editing-cycles>
    <meta:editing-duration>P1DT12H7M30S</meta:editing-duration>
    <dc:creator>Torsten Gohlke</dc:creator>
    <meta:document-statistic meta:table-count="7" meta:image-count="0" meta:object-count="0" meta:page-count="2" meta:paragraph-count="64" meta:word-count="76" meta:character-count="2014"/>
    <meta:user-defined meta:name="Info 1"/>
    <meta:user-defined meta:name="Info 2"/>
    <meta:user-defined meta:name="Info 3"/>
    <meta:user-defined meta:name="Info 4"/>
  </office:meta>
</office:document-meta>
</file>